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5" style:family="paragraph" style:parent-style-name="Text_20_body" style:list-style-name="L1" style:master-page-name="">
      <style:paragraph-properties fo:margin-left="0cm" fo:margin-right="0cm" fo:margin-top="0cm" fo:margin-bottom="0cm" fo:text-align="justify" style:justify-single-word="false" fo:orphans="2" fo:widows="2" fo:text-indent="1.005cm" style:auto-text-indent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005cm" style:auto-text-indent="false"/>
    </style:style>
    <style:style style:name="P17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.9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2" style:master-page-name="">
      <style:paragraph-properties fo:margin-left="0cm" fo:margin-right="0cm" fo:margin-top="0cm" fo:margin-bottom="0cm" fo:text-align="justify" style:justify-single-word="false" fo:orphans="2" fo:widows="2" fo:text-indent="0.926cm" style:auto-text-indent="false" style:page-number="auto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11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986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3" style:master-page-name="">
      <style:paragraph-properties fo:margin-left="0cm" fo:margin-right="0cm" fo:margin-top="0cm" fo:margin-bottom="0cm" fo:text-align="justify" style:justify-single-word="false" fo:orphans="2" fo:widows="2" fo:text-indent="1.034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34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34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3" style:master-page-name="">
      <style:paragraph-properties fo:margin-left="0cm" fo:margin-right="0cm" fo:margin-top="0cm" fo:margin-bottom="0cm" fo:text-align="justify" style:justify-single-word="false" fo:orphans="2" fo:widows="2" fo:text-indent="1.034cm" style:auto-text-indent="false" style:page-number="auto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058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language="ru" fo:country="RU" fo:font-style="normal" fo:font-weight="normal"/>
    </style:style>
    <style:style style:name="T3" style:family="text">
      <style:text-properties fo:font-variant="normal" fo:text-transform="none" fo:color="#0000f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2">Муниципальное образование «Приамурское городское поселение»</text:p>
      <text:p text:style-name="P2">Смидовичского муниципального района</text:p>
      <text:p text:style-name="P2">Еврейской автономной области</text:p>
      <text:p text:style-name="P2"/>
      <text:p text:style-name="P2">АДМИНИСТРАЦИЯ ГОРОДСКОГО ПОСЕЛЕНИЯ</text:p>
      <text:p text:style-name="P1"/>
      <text:p text:style-name="P2">ПОСТАНОВЛЕНИЕ </text:p>
      <text:p text:style-name="P1">___________<text:tab/><text:tab/><text:tab/><text:tab/><text:tab/><text:tab/><text:tab/><text:tab/><text:tab/> <text:s text:c="17"/>№__ </text:p>
      <text:p text:style-name="P2">пос. Приамурский</text:p>
      <text:p text:style-name="P4"/>
      <text:p text:style-name="P12"/>
      <text:p text:style-name="P14"><text:span text:style-name="T4">В соответствии со статьей 100 Федерального закона </text:span><text:span text:style-name="T6">от 05.04.2013 № 44-ФЗ «</text:span><text:span text:style-name="T4">О контрактной системе в сфере закупок товаров, работ, услуг для обеспечения государственных и муниципальных </text:span><text:span text:style-name="T8">нужд",</text:span><text:span text:style-name="T4"> </text:span><text:span text:style-name="T6">Уставом муниципального образования «Приамурское городское поселение» Смидовичского муниципального района Еврейской автономной области администрация городского поселения</text:span><text:span text:style-name="T4"> постановляет:</text:span></text:p>
      <text:list xml:id="list8825817938970670465" text:style-name="L1">
        <text:list-item>
          <text:list>
            <text:list-item>
              <text:list>
                <text:list-item>
                  <text:p text:style-name="P15"><text:span text:style-name="T4">Утвердить прилагаемый Порядок осуществления ведомственного контроля в сфере закупок для обеспечения муниципальных нужд (далее – Порядок).</text:span></text:p>
                </text:list-item>
                <text:list-item>
                  <text:p text:style-name="P16"><text:span text:style-name="T7">Контроль за исполнением настоящего постановления возложить на главного специалиста-эксперта отдела финансового, бухгалтерского учета и отчетности администрации городского поселения (далее — контрактный управляющий).</text:span></text:p>
                </text:list-item>
                <text:list-item>
                  <text:p text:style-name="P16"><text:span text:style-name="T4">Опубликовать настоящее постановление </text:span><text:span text:style-name="T6">в </text:span><text:span text:style-name="T5">информационном бюллетене «Приамурский вестник»</text:span><text:span text:style-name="T4"> и разместить на официальном сайте </text:span><text:span text:style-name="T6">Приамурского городского поселения</text:span><text:span text:style-name="T4"> в сети Интернет.</text:span></text:p>
                </text:list-item>
                <text:list-item>
                  <text:p text:style-name="P16"><text:span text:style-name="T4">Настоящее постановление вступает в силу со дня </text:span><text:span text:style-name="T6">его </text:span><text:span text:style-name="T4">официального опубликования.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11"><text:span text:style-name="T2">И.о. г</text:span><text:span text:style-name="T1">лав</text:span><text:span text:style-name="T2">ы администрации </text:span></text:p>
      <text:p text:style-name="P11"><text:span text:style-name="T2">городского поселения<text:tab/><text:tab/><text:tab/><text:tab/><text:tab/><text:tab/><text:tab/> <text:s text:c="7"/></text:span><text:span text:style-name="T1">А.</text:span><text:span text:style-name="T2">А. Халамейда</text:span></text:p>
      <text:p text:style-name="P11"><text:span text:style-name="T2"/></text:p>
      <text:p text:style-name="P11"><text:span text:style-name="T2"/></text:p>
      <text:p text:style-name="P3">Подготовил:</text:p>
      <text:p text:style-name="P3">Начальник отдела организационного и </text:p>
      <text:p text:style-name="P3">Правового обеспечения муниципальной службы </text:p>
      <text:p text:style-name="P5">администрации городского поселения <text:s text:c="3"/><text:tab/><text:tab/><text:tab/><text:tab/> <text:s text:c="12"/>Н.В. Путрик</text:p>
      <text:p text:style-name="P6"/>
      <text:p text:style-name="P11"/>
      <text:p text:style-name="P11"/>
      <text:p text:style-name="P11"/>
      <text:p text:style-name="P11"/>
      <text:p text:style-name="P11"/>
      <text:p text:style-name="P10"><text:soft-page-break/>Утвержден</text:p>
      <text:p text:style-name="P10">постановлением <text:span text:style-name="T13">а</text:span>дминистрации</text:p>
      <text:p text:style-name="P10">город<text:span text:style-name="T13">ского поселения</text:span></text:p>
      <text:p text:style-name="P10">от___________ № ____</text:p>
      <text:p text:style-name="P11"/>
      <text:p text:style-name="P8">Порядок</text:p>
      <text:p text:style-name="P8">осуществления ведомственного контроля</text:p>
      <text:p text:style-name="P8">в сфере закупок для обеспечения муниципальных нужд</text:p>
      <text:p text:style-name="P12"/>
      <text:p text:style-name="P12"/>
      <text:list xml:id="list7794778045005894324" text:style-name="L2">
        <text:list-item>
          <text:list>
            <text:list-item>
              <text:p text:style-name="P18"><text:span text:style-name="T11">Настоящий Порядок устанавливает правила осуществления ведомственного контроля </text:span><text:span text:style-name="T12">администрацией муниципального образования «Приамурское городское поселение Смидовичского муниципального района ЕАО (далее - </text:span><text:span text:style-name="T11">орган ведомственного контроля) в сфере закупок товаров, работ, услуг для обеспечения муниципальных нужд (далее - ведомственный контроль)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(далее - законодательство Российской Федерации о контрактной системе в сфере закупок) </text:span><text:span text:style-name="T12">в отношении подведомственных им заказчиков.</text:span></text:p>
            </text:list-item>
            <text:list-item>
              <text:p text:style-name="P17"><text:span text:style-name="T11">Предметом ведомственного контроля является соблюдение подведомственными органам ведомственного контроля заказчиками, в том числе их контрактными службами, контрактными управляющими, </text:span><text:span text:style-name="T12">комиссиями по осуществлению закупок</text:span><text:span text:style-name="T11"> законодательства Российской Федерации о контрактной системе в сфере закупок.</text:span></text:p>
            </text:list-item>
            <text:list-item>
              <text:p text:style-name="P17"><text:span text:style-name="T11">При осуществлении ведомственного контроля органы ведомственного контр</text:span><text:span text:style-name="T11">оля осуществляют проверку соблюдения законодательства Российской Федерации о контрактной системе в сфере закупок, в том числе:</text:span></text:p>
            </text:list-item>
          </text:list>
        </text:list-item>
      </text:list>
      <text:p text:style-name="P13"><text:tab/>а) соблюдения ограничений и запретов, установленных законодательством Российской Федерации о контрактной системе в сфере закупок;</text:p>
      <text:p text:style-name="P13"><text:tab/>б) соблюдения требований к обоснованию закупок и обоснованности закупок;</text:p>
      <text:p text:style-name="P13"><text:tab/>в) соблюдения требований о нормировании в сфере закупок;</text:p>
      <text:p text:style-name="P13"><text:tab/>г) 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<text:span text:style-name="T13">начальной цены единицы товара, работы , услуги, начальной суммы цен единиц товара, работы, услуги;</text:span></text:p>
      <text:p text:style-name="P13"><text:tab/>д)соответствия информации об идентификационных кодах закупок и не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/text:p>
      <text:p text:style-name="P13"><text:soft-page-break/><text:span text:style-name="T13"><text:tab/>е) </text:span>предоставления учреждениям и предприятиям уголовно-исполнительной системы, организациям инвалидов преимущества в отношении предлагаемой ими цены контракта, <text:span text:style-name="T13">суммы цен единиц товара, работы, услуги</text:span>;</text:p>
      <text:p text:style-name="P13"><text:span text:style-name="T13"><text:tab/>ж</text:span>) 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<text:p text:style-name="P13"><text:span text:style-name="T13"><text:tab/>з</text:span>) соблюдения требований по определению поставщика (подрядчика, исполнителя);</text:p>
      <text:p text:style-name="P13"><text:span text:style-name="T13"><text:tab/>и</text:span>) применения заказчиком мер ответственности и совершения иных действий в случае нарушения поставщиком (подрядчиком, исполнителем) условий контракта<text:span text:style-name="T13">;</text:span></text:p>
      <text:p text:style-name="P13"><text:span text:style-name="T13"><text:tab/>к)</text:span> соответствия поставленного товара, выполненной работы (ее результата) или оказанной услуги условиям контракта;</text:p>
      <text:p text:style-name="P13"><text:tab/><text:span text:style-name="T13">л</text:span>)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13"><text:span text:style-name="T13"><text:tab/>м</text:span>) соответствия использования поставленного товара, выполненной работы (ее результата) или оказанной услуги целям осуществления закупки.</text:p>
      <text:p text:style-name="P19">4. Ведомственный контроль осуществляется в соответствии с регламентом, утвержденным органом ведомственного контроля.</text:p>
      <text:p text:style-name="P27">5. Органом ведомственного контроля определяется состав работников, уполномоченных на осуществление ведомственного контроля.</text:p>
      <text:p text:style-name="P20">6. Ведомственный контроль осуществляется путем проведения выездных или документарных мероприятий ведомственного контроля.</text:p>
      <text:p text:style-name="P20">7. Должностные лица органов ведомственного контроля, уполномоченные на осуществление мероприятий ведомственного контроля, должны иметь высшее образование или дополнительное профессиональное образование в сфере закупок.</text:p>
      <text:p text:style-name="P20">8. Выездные или документарные мероприятия ведомственного контроля проводятся по поручению, приказу (распоряжению) руководителя органа ведомственного контроля или иного лица, уполномоченного руководителем органа ведомственного контроля.</text:p>
      <text:p text:style-name="P20">9. Орган ведомственного контроля уведомляет заказчика о проведении мероприятия ведомственного контроля путем направления уведомления о проведении такого мероприятия (далее - уведомление).</text:p>
      <text:p text:style-name="P20">10. Уведомление должно содержать следующую информацию:</text:p>
      <text:p text:style-name="P13"><text:tab/>а) наименование заказчика, которому адресовано уведомление;</text:p>
      <text:p text:style-name="P13"><text:tab/>б) предмет мероприятия ведомственного контроля (проверяемые вопросы), в том числе период времени, за который проверяется деятельность заказчика;</text:p>
      <text:p text:style-name="P13"><text:tab/>в) вид мероприятия ведомственного контроля (выездное или документарное);</text:p>
      <text:p text:style-name="P13"><text:tab/>г) дата начала и дата окончания проведения мероприятия ведомственного контроля;</text:p>
      <text:p text:style-name="P13"><text:soft-page-break/><text:tab/>д) перечень должностных лиц, уполномоченных на осуществление мероприятия ведомственного контроля;</text:p>
      <text:p text:style-name="P13"><text:tab/>е) запрос о предоставлении документов, информации, материальных средств, необходимых для осуществления мероприятия ведомственного контроля;</text:p>
      <text:p text:style-name="P13"><text:tab/>ж) информация о необходимости обеспечения условий для проведения выездного мероприятия 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<text:p text:style-name="P20">11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29">12. При проведении мероприятия ведомственного контроля должностные лица, уполномоченные на осуществление ведомственного контроля, имеют право:</text:p>
      <text:p text:style-name="P13"><text:tab/>а) в случае осуществления выездного мероприятия ведомственного контроля на беспре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я с учетом требований законодательства Российской Федерации о защите государственной тайны;</text:p>
      <text:p text:style-name="P13"><text:tab/>б) на истребование необходимых для проведения мероприятия ведомственного контроля документов с учетом требований законодательства Российской Федерации о защите государственной тайны;</text:p>
      <text:p text:style-name="P13"><text:tab/>в) на получение необходимых объяснений в письменной форме и в форме электронного документа по вопросам проводимого мероприятия ведомственного контроля.</text:p>
      <text:list xml:id="list2278008831931696784" text:style-name="L3">
        <text:list-item>
          <text:list>
            <text:list-item>
              <text:p text:style-name="P28">По результатам проведения мероприятия ведомственного контроля составляется акт проверки, который подписывается должностными лицами органа ведомственного контроля, осуществляющими мероприятия ведомственного контроля, и представляется руководителю органа ведомственного контроля или иному уполномоченному руководителем ведомственного контроля лицу.</text:p>
              <text:p text:style-name="P31"><text:span text:style-name="T14"><text:s text:c="3"/>При выявлении нарушений по результатам мероприятия ведомственного контроля должностными лицами, уполномоченными на проведение мероприятий ведомственного контроля, в порядке, установленном регламентом, указанным в пункте 4 настоящих Правил, разрабатывается и утверждается план устранения выявленных нарушений.</text:span></text:p>
            </text:list-item>
          </text:list>
        </text:list-item>
      </text:list>
      <text:p text:style-name="P32">14. В случае выявления по результатам проверок действий (бездействия), содержащих признаки административного правонарушения, материалы проверки подлежат направлению в соответствующий федеральный орган исполнительной власти, <text:span text:style-name="T13">уполномоченный на осуществление контроля в сфере закупок товаров (работ, услуг) для обеспечения муниципальных нужд,</text:span> а в <text:soft-page-break/>случае выявления действий (бездействия), содержащих признаки состава уголовного преступления, - в правоохранительные органы.</text:p>
      <text:p text:style-name="P29">15. Материалы по результатам мероприятий ведомственного контроля, <text:span text:style-name="T13">в том числе план устранения выявленных нарушений, указанный в пункте 13 настоящего Порядка, </text:span>а также иные документы и информация, полученные (разработанные) в ходе проведения мероприятий ведомственного контроля, хранятся органом ведомственного контроля не менее 3 лет.</text:p>
      <text:p text:style-name="P2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9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4-02-13T14:13:13.38</dc:date>
    <meta:document-statistic meta:table-count="0" meta:image-count="0" meta:object-count="0" meta:page-count="5" meta:paragraph-count="64" meta:word-count="1022" meta:character-count="9191"/>
    <dc:creator>Наталья Путрик</dc:creator>
    <meta:user-defined meta:name="Info 1"/>
    <meta:user-defined meta:name="Info 2"/>
    <meta:user-defined meta:name="Info 3"/>
    <meta:user-defined meta:name="Info 4"/>
  </office:meta>
</office:document-meta>
</file>